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Arial" svg:font-family="Arial"/>
    <style:font-face style:name="Courier New" svg:font-family="Courier New"/>
  </office:font-face-decls>
  <office:automatic-styles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y Report</text:h>
      <text:p text:style-name="Text_20_body">This report was generate on:</text:p>
      <text:p text:style-name="ttBlue">Thursday 31 July, 2014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urrell</meta:initial-creator>
    <meta:creation-date>2014-07-31T12:49:37</meta:creation-date>
    <dc:date>2014-07-31T12:51:35</dc:date>
    <dc:creator>Paul Murrell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5" meta:word-count="14" meta:character-count="100" meta:non-whitespace-character-count="90"/>
  </office:meta>
</office:document-meta>
</file>