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y Report</text:h>
      <text:p text:style-name="Text_20_body">This report was generate on:</text:p>
      <text:p text:style-name="Text_20_body">&lt;&lt;echo=FALSE&gt;&gt;=</text:p>
      <text:p text:style-name="Text_20_body">cat(format(Sys.Date(), format="%A %d %B, %Y"))</text:p>
      <text:p text:style-name="Text_20_body">@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urrell</meta:initial-creator>
    <meta:creation-date>2014-07-31T12:49:37</meta:creation-date>
    <dc:date>2014-07-31T12:51:35</dc:date>
    <dc:creator>Paul Murrell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5" meta:word-count="14" meta:character-count="100" meta:non-whitespace-character-count="90"/>
  </office:meta>
</office:document-meta>
</file>